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Bb <text:s text:c="3"/>F</text:p>
      <text:p><text:s/>Take a <text:span text:style-name="Measure_20__23_1">sad</text:span> song and make it <text:span text:style-name="Measure_20__23_2">bet</text:span>ter) <text:s text:c="4"/>F7 <text:s text:c="2"/>Bb</text:p>
      <text:p>Re<text:span text:style-name="Measure_20__23_1">mem</text:span>ber to let her (into your <text:span text:style-name="Measure_20__23_2">heart</text:span>) <text:s text:c="3"/>D# <text:s text:c="2"/>Bb</text:p>
      <text:p>Then you can sta<text:span text:style-name="Measure_20__23_1">rt t</text:span>o <text:span text:style-name="Measure_20__23_1_bd_">make</text:span> it bet<text:span text:style-name="Measure_20__23_2">ter</text:span> <text:s text:c="4"/>F-F7 Bb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Bb7 D#-Gm Cm-D# F7 - Bb x2) - Bb7-F&gt;F7 F7 F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Bb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Bb G# D# Bb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